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6cd62" officeooo:paragraph-rsid="0016cd62"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officeooo:rsid="0016cd62" officeooo:paragraph-rsid="0016cd62"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normal" officeooo:rsid="0016cd62" officeooo:paragraph-rsid="0016cd62"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fo:font-weight="normal" officeooo:rsid="00185800" officeooo:paragraph-rsid="00185800"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4pt" fo:font-weight="normal" officeooo:rsid="00198440" officeooo:paragraph-rsid="00198440"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fo:font-weight="normal" officeooo:rsid="0019a46d" officeooo:paragraph-rsid="0019a46d" style:font-size-asian="14pt" style:font-weight-asian="normal" style:font-size-complex="14pt" style:font-weight-complex="normal"/>
    </style:style>
    <style:style style:name="T1" style:family="text">
      <style:text-properties officeooo:rsid="00198440"/>
    </style:style>
    <style:style style:name="T2" style:family="text">
      <style:text-properties fo:font-weight="bold" style:font-weight-asian="bold" style:font-weight-complex="bold"/>
    </style:style>
    <style:style style:name="T3" style:family="text">
      <style:text-properties officeooo:rsid="001ae5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über die Online Vorstandssitzung vom 31.10.2020</text:p>
      <text:p text:style-name="P2"/>
      <text:p text:style-name="P2">Teilnehmer</text:p>
      <text:p text:style-name="P2">Vorstand komplett</text:p>
      <text:p text:style-name="P2">Astrid Magele, Liubov Wolowik, Monika Lehnhardt-Goriany, <text:span text:style-name="T3">Yvonne Seebens</text:span></text:p>
      <text:p text:style-name="P2">Peter Zoth, Tino Just</text:p>
      <text:p text:style-name="P2">Aus dem Beirat</text:p>
      <text:p text:style-name="P2">Cornelia Much, Michael Goriany </text:p>
      <text:p text:style-name="P2"/>
      <text:p text:style-name="P2">Folgende Themen wurden besprochen und Beschlüsse gefasst:</text:p>
      <text:p text:style-name="P2"/>
      <text:p text:style-name="P2">1. Liubov Wolowik als „Consultant“ für die Lehnhardt Stiftung</text:p>
      <text:p text:style-name="P2"/>
      <text:p text:style-name="P3">Liubov Wolowik ist seit mehreren Jahren für die Stiftung tätig, wurde aber bisher von Monsana AG (infolge von 3 Jahren Verlust bei Monsana von Monika Lehnhardt-Goriany) für ihre Leistungen honoriert. Diese Information lag allen Teilnehmern der Sitzung bereits vor.</text:p>
      <text:p text:style-name="P3">Der Antrag, ihre Honorare ab August 2021 von der Stiftung zu begleichen, wurde einstimmig angenommen. Um Probleme mit einer „Scheinselbständigkeit“ zu vermeiden, wird L.W. auch Honorare an die Stiftung Place sowie gelegentlich an Monsana AG senden.</text:p>
      <text:p text:style-name="P3">RA Julian Klinger wurde gebeten, einen Vertragsentwurf zu erstellen.</text:p>
      <text:p text:style-name="P3"/>
      <text:p text:style-name="P2">2. Refundierung der Auslagen im Rahmen der Hospitation von Akylai Kargabaeva und Shirin Zhumanbaeva von der Lehnhardt Stiftung an Monika Lehnhardt-Goriany</text:p>
      <text:p text:style-name="P2"/>
      <text:p text:style-name="P3">Eine detaillierte Aufstellung über die Kosten lag allen Teilnehmern vor der Sitzung vor. Alle Vorstandsmitglieder stimmten dem Antrag zu.</text:p>
      <text:p text:style-name="P3">MLG wird die Überweisung vom Stiftungskonto bei Julius Bär auf ihr Privatkonto vornehmen, </text:p>
      <text:p text:style-name="P3"/>
      <text:p text:style-name="P2">3. Barbara Gängler als „Consultant“ für die Lehnhardt Stiftung</text:p>
      <text:p text:style-name="P2"/>
      <text:p text:style-name="P3">Allen Teilnehmern lagen Unterlagen zu diesem Besprechungspunkt vor (CV von Barbara Gängler, Protokoll einer vorangegangenen Besprechung und Vorschläge von B.G. zur Gründung eines Fördervereins – Szenario 1 - und zur Gründung einer Elternorganisation – Szenario 2).</text:p>
      <text:p text:style-name="P4">Tino Just schlug vor, nähere Informationen einzuholen, warum B.G. vom Vorstand der DCIG entlassen wurde. Yvonne Seebens wird bei passender Gelegenheit Dr. Roland Zeh (Vorstandsvorsitzender der DCIG) ansprechen. </text:p>
      <text:p text:style-name="P4">B.G. hatte im Gespräch mit MLG versichert, dass keinerlei Gründe angegeben wurden, dass es aber über ihre gesamte Tätigkeit als Geschäftsführerin über 3 Jahre permanent Kommunikationsprobleme gab. </text:p>
      <text:p text:style-name="P4">Wir waren uns alle einig, dass in jedem Fall eine Konfrontation mit der DCIG <text:soft-page-break/>vermieden werden muss. Diese könnte durch die Gründung einer Vereinigung von Eltern von Kindern mit CI entstehen. Daher wird dieses Szenario zurückgestellt. </text:p>
      <text:p text:style-name="P4">Die Gründung eines Fördervereins erscheint uns allen sinnvoll, sofern es auf diese Weise gelingt, Sponsoren zu finden, die die Aktivitäten der Stiftung unterstützen. </text:p>
      <text:p text:style-name="P4">Diese werden sich auch in Zukunft vor allem auf die sogenannten „Ostländer“ - insbesondere die Länder der ehemaligen UdSSR – konzentrieren, aber auch auf gezielte Aktionen in Deutschland und Österreich. </text:p>
      <text:p text:style-name="P4">B.G. hat Erfahrung im Akquirieren von Sponsoren, auch aus der öffentlichen Hand (z.B. Krankenkassen) oder „Aktion Mensch“. </text:p>
      <text:p text:style-name="P4">Astrid Magele verwies zurecht auf die großen Schwierigkeiten, „solvente“ Sponsoren zu finden. Sie erwähnte das „Dream Scenario“ : Red Bull unterstützt die Rehabilitation von Kindern mit CI in Österreich. </text:p>
      <text:p text:style-name="P4">Die Möglichkeit, Künstler für unsere Sache zu gewinnen, wurde ebenfalls angesprochen (z.B. Anne-Sophie Mutter, der Pianist Kichle ..<text:span text:style-name="T1">)</text:span> wobei Cornelia Much ihre Kontakte aus ihrer Tätigkeit als Kultur-und Medienmanagerin einbringen könnte. </text:p>
      <text:p text:style-name="P4">Tino Just verwies darauf, dass auch die Herstellerfirmen von Cochlear Implantaten und Hörgeräten neuerdings gezielt Personen einstellen, die Kontakte zur Politik knüpfen. MLG erwähnte, dass B.G. vor kurzem eine Dame – Annalea Schröder - als politische Referentin bei der DCIG eingestellt hatte. </text:p>
      <text:p text:style-name="P4">Hier der Link zum Vorstand und der Geschäftsführung der DCIG</text:p>
      <text:p text:style-name="P4"><text:a xlink:type="simple" xlink:href="https://dcig.de/ueber-uns/ansprechpartner">https://dcig.de/ueber-uns/ansprechpartner</text:a> <text:s/></text:p>
      <text:p text:style-name="P4"/>
      <text:p text:style-name="P5">MLG wird an B.G. schreiben und ihr die Entscheidung des Vorstands und Beirats der Stiftung mitteilen, dass das erste Projekt die Gründung eines Fördervereins sein soll. Sie wird sie bitten, ein Konzept schriftlich zu erstellen und uns dieses dann in einer Online Sitzung vorzustellen. </text:p>
      <text:p text:style-name="P5">MLG wird auch im Vorfeld klären, welchen Zeitaufwand B.G. für die nächsten 6 Monate sieht und welche Honorarvorstellungen sie hat. B.G. ist ab 8.11. erreichbar. </text:p>
      <text:p text:style-name="P5"/>
      <text:p text:style-name="P5">An dieser Stelle möchte ich noch ergänzen, dass wir bis dato immer noch keine Antwort vom Regierungspräsidium betreffend <text:span text:style-name="T2">Umwandlung in eine Verbrauchsstiftung </text:span>haben, ebensowenig wie eine Antwort von <text:span text:style-name="T2">Sarah Majorzyk von „Ein Herz für Kinder“.</text:span></text:p>
      <text:p text:style-name="P5">MLG hat RA Julian Klinger angefragt, wie wir auf das Regierungspräsidium möglicherweise Druck ausüben können.</text:p>
      <text:p text:style-name="P5">Eine „Erinnerung“ an Sarah Majorczyk wird MLG spätestens Mitte November senden (unser Brief datiert vom 17. August, eine kurze email Korrespondenz vom 27. September).</text:p>
      <text:p text:style-name="P5">Erwähnenswert ist, dass „Ein Herz für Kinder“ einen Zuschuss für einen neuen Sprachprozessor für Ajdina Bekbulatova in Höhe von € 7.791 mit Schreiben vom 26.10.2021 (unterschrieben Monika Fendt und Franziska Köhnecke) zugesagt hat.</text:p>
      <text:p text:style-name="P5"/>
      <text:p text:style-name="P6">Mit nochmaligem Dank für die konstruktive Diskussion!!!</text:p>
      <text:p text:style-name="P6"/>
      <text:p text:style-name="P6">Monika Lehnhardt-Goriany <text:s text:c="58"/>1. November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1T13:58:26.074946784</meta:creation-date>
    <dc:date>2021-12-13T12:06:04.713515237</dc:date>
    <meta:editing-duration>PT1M37S</meta:editing-duration>
    <meta:editing-cycles>2</meta:editing-cycles>
    <meta:generator>LibreOffice/4.2.2.1$MacOSX_X86_64 LibreOffice_project/3be8cda0bddd8e430d8cda1ebfd581265cca5a0f</meta:generator>
    <meta:document-statistic meta:table-count="0" meta:image-count="0" meta:object-count="0" meta:page-count="2" meta:paragraph-count="36" meta:word-count="685" meta:character-count="4943" meta:non-whitespace-character-count="4217"/>
  </office:meta>
</office:document-meta>
</file>